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Script" fo:font-size="14pt" fo:font-style="italic" style:text-underline-style="solid" style:text-underline-width="auto" style:text-underline-color="font-color" style:font-size-asian="14pt" style:font-style-asian="italic" style:font-size-complex="14pt" style:font-style-complex="italic"/>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justify" style:justify-single-word="false"/>
      <style:text-properties fo:color="#0000ff" style:font-name="Trebuchet MS" fo:font-size="14pt" style:font-size-asian="14pt" style:font-size-complex="14pt"/>
    </style:style>
    <style:style style:name="P6" style:family="paragraph" style:parent-style-name="Standard">
      <style:paragraph-properties fo:text-align="justify" style:justify-single-word="false"/>
      <style:text-properties fo:color="#0000ff" style:font-name="Trebuchet M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P DE DEPRIME!!!</text:p>
      <text:p text:style-name="P3">d'un jour de grande colère qui m'étouffe et tente d'étouffer la démocratie, la république et le vivre ensemble de notre belle FRANCE!!!</text:p>
      <text:p text:style-name="P3">LA FONCTION EDUCATIVE EST SACREE DANS LA REPUBLIQUE FRANCAISE. </text:p>
      <text:p text:style-name="P2"/>
      <text:p text:style-name="P2">L 'assassinat d'un prof qui faisait son boulot d'éducateur de consciences nous place devant <text:span text:style-name="T2">la dernière de nos insuffisances </text:span>ne pas avoir dit et redit que l'école était active pour oser critiquer, parler et questionner « l'inquestionnable ». L'école est le dernier espace institutionnel qui doit former les jeunes à devenir citoyens de notre pays. <text:span text:style-name="T4">La neutralité imposer dans l'école et les multiples déclarations sans effet sont déjà des actes de renoncement. C'est une grave erreur.</text:span></text:p>
      <text:p text:style-name="P2"><text:span text:style-name="T2">L'école est ce lieu de débat apaisés et argumentés qui évoque tous les sujets, surtout après ce que l'on vient de vivre, ou une heure de débat obligatoire sur les caricatures et les libertés qu'elles offrent dans toutes les écoles y compris les écoles confessionnelles (à contrôler d'avantage car elles sont de facto en limite de la République) s'impose. Ne pas le faire </text:span><text:span text:style-name="T3">nous condamne à l'obscurantisme fanatique.</text:span></text:p>
      <text:p text:style-name="P2">Comment préserver la LIBERTE de chacun et la liberté du citoyen si on n'ose même plus faire son boulot d'enseigner aux élèves (y compris parfois avec des erreurs humaines) cette obligation d'éclairer toute notre vie nos consciences en questionnant justement ce que tous les pouvoirs se refuseraient à autoriser. La censure d'état ne vaut pas mieux que la censure religieuse ou la censure d'un dogme serait-il éclairé. <text:span text:style-name="T2">Il le serait toujours moins qu'une pensée libre.</text:span></text:p>
      <text:p text:style-name="P2">Le modèle de notre démocratie est celui d'une vision plurielle du monde qui s'oppose justement aux diktats et dictatures totalitaires qui imposent une seule vision du monde, la leur.</text:p>
      <text:p text:style-name="P2"/>
      <text:p text:style-name="P2"/>
      <text:p text:style-name="P2">Cet acte n'est plus une dérive supplémentaire de délinquance <text:span text:style-name="T2">il est un acte de guerre et de barbarie d'un islam fasciste qui se propage dans le monde et a intégré la nation Française pour la désintégrer. Il est un acte de privation fondamentale de LA liberté : celle de vivre, dire et critiquer ce que nous voulons. LIBREMENT.</text:span></text:p>
      <text:p text:style-name="P2">Les mots ne suffisent plus seuls des actes clairs nets et précis sauront extirper ce mal qui ronge les consciences de certains musulmans égarés dans une histoire du IIX siècle incapable d'évoluer. Si les religions ont un sens c'est celui de relier les hommes différents et surtout de <text:span text:style-name="T2">propager la paix et la joie dans toute l'humanité sinon elle est condamnable et ce, quelques soient les obédiences.</text:span></text:p>
      <text:p text:style-name="P2">Oui la cause est claire : combattre l'obscurantisme musulman fanatique.</text:p>
      <text:p text:style-name="P2"><text:span text:style-name="T2">L'éducation &amp; la justice-police en sont les deux piliers. L'école questionne l'inquestionnable et la justice- police sanctionne le déviant.</text:span></text:p>
      <text:p text:style-name="P2">L'adhésion se crée par la concertation, l'argument, la cohérence, la clarté, la justesse des droits et devoirs du citoyen et la vision d'un projet politique adapté aux questions du moment pour préserver nos valeurs républicaines et citoyennes.</text:p>
      <text:p text:style-name="P2"><text:span text:style-name="T2"/></text:p>
      <text:p text:style-name="P3"><text:soft-page-break/><text:span text:style-name="T3">La neutralité imposer dans l'école est une grave erreur.</text:span></text:p>
      <text:p text:style-name="P3"><text:span text:style-name="T3">Le laxisme des sanctions et la gestion « hôtelière » des prisons en sont une autre.</text:span></text:p>
      <text:p text:style-name="P4">L'émigration à clairement favoriser l'islamisation de notre pays. Ne pas en débattre est aussi une erreur.</text:p>
      <text:p text:style-name="P4">Enfin ne pas aider les musulmans pour fonder un islam de France adapté aux valeurs de liberté, fraternité et égalité de la République est aussi coupable.</text:p>
      <text:p text:style-name="P4">Dis autrement ne pas avoir oser affirmer nos valeurs universelles des droits de l'homme et du citoyens dont nous sommes héritiers sont des actes de renoncement coupables. C'est <text:span text:style-name="T2">une grave</text:span> erreur.</text:p>
      <text:p text:style-name="P4"/>
      <text:p text:style-name="P5"><text:span text:style-name="T3">Notre société doit changer, se réformer pour répondre à ses urgences. Elle doit être exemplaire et sans faille pour la mise en oeuvre sinon... le chaos approche.</text:span></text:p>
      <text:p text:style-name="P2">2022 marque la fin d'un cycle de la vieille politique qui cache sous le tapis les poussières devenues de plus en plus grosses.</text:p>
      <text:p text:style-name="P2">E.Macron sera là encore battu parce qu'il est toujours en retard et à coté de ce que réclame la situation. Comme pour la crise sanitaire où il met à plat l'économie et maintenant par le couvre feu la bulle sociale parce qu'il n'a rien fait pour organiser l'hôpital public et la gestion de crise du pays. Ici il n'a pas changé « révolutionné » écrivait-il l'éducation ni la justice-police. (Se contentant de réformettes du nombre d'élèves par classe il n'a pas compris qu'il fallait aussi éduquer aux savoirs être d'un non violence (pas seulement homophobe) et d'un être respectueux des idées des autres capable d'en verbaliser et analyser par l'argument les différences <text:span text:style-name="T1">pour former les opinions libres et éclairées du citoyen Français du futur.</text:span></text:p>
      <text:p text:style-name="P2"><text:span text:style-name="T3"/></text:p>
      <text:p text:style-name="P5"><text:span text:style-name="T3">2022 (pas la présidentielle qui est l'élection du plus « fortuné ») mais les législatives qui doivent donner la majorité au changement avec « La société civile » avec des citoyens. Qui mieux que des gens du peuple incarnent la République et sont capables des réformes profondes dont à besoin le pays, sûrement pas les partis traditionnels dépassés (y compris LREM). Si les citoyens se réveillent tout devient possible. </text:span></text:p>
      <text:p text:style-name="P6"><text:span text:style-name="T3">Dans mon dernier essai « Changer l'air du temp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pairault</meta:initial-creator>
    <meta:creation-date>2020-04-22T18:29:50.29</meta:creation-date>
    <dc:date>2020-10-17T08:36:17.16</dc:date>
    <dc:creator>jean-pierre pairault</dc:creator>
    <meta:editing-duration>PT7H1M15S</meta:editing-duration>
    <meta:editing-cycles>31</meta:editing-cycles>
    <meta:generator>OpenOffice/4.1.7$Win32 OpenOffice.org_project/417m1$Build-9800</meta:generator>
    <meta:printed-by>jean-pierre pairault</meta:printed-by>
    <meta:print-date>2020-09-24T10:06:15.88</meta:print-date>
    <meta:document-statistic meta:table-count="0" meta:image-count="0" meta:object-count="0" meta:page-count="2" meta:paragraph-count="22" meta:word-count="824" meta:character-count="5029"/>
  </office:meta>
</office:document-meta>
</file>